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start" fo:margin-left="1.059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2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8.14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218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/text:p>
            <text:p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text:span text:style-name="T2"><text:s/></text:span><text:span text:style-name="T1">DEMONSTRATIVO</text:span><text:span text:style-name="T2"><text:s/></text:span><text:span text:style-name="T1">DA</text:span><text:span text:style-name="T2"><text:s/></text:span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RREO</text:span><text:span text:style-name="T2"><text:s/></text:span><text:span text:style-name="T3">-</text:span><text:span text:style-name="T2"><text:s/></text:span><text:span text:style-name="T3">Anexo</text:span><text:span text:style-name="T2"><text:s/></text:span><text:span text:style-name="T3">3</text:span><text:span text:style-name="T2"><text:s/></text:span><text:span text:style-name="T3">(LRF,</text:span><text:span text:style-name="T2"><text:s/></text:span><text:span text:style-name="T3">Art.</text:span><text:span text:style-name="T2"><text:s/></text:span><text:span text:style-name="T3">53,</text:span><text:span text:style-name="T2"><text:s/></text:span><text:span text:style-name="T3">inciso</text:span><text:span text:style-name="T2"><text:s/></text:span><text:span text:style-name="T3">I)</text:span><text:span text:style-name="T2"><text:s text:c="511"/></text:span><text:span text:style-name="T3">Em</text:span><text:span text:style-name="T2"><text:s/></text:span><text:span text:style-name="T3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19">
            <text:p><text:span text:style-name="T1">ESPECIFICAÇÃO</text:span></text:p>
          </table:table-cell>
          <table:table-cell table:number-columns-spanned="12" table:number-rows-spanned="1" table:style-name="ce20"/>
          <table:covered-table-cell table:number-columns-repeated="11"/>
          <table:table-cell office:value-type="string" table:number-columns-spanned="1" table:number-rows-spanned="2" table:style-name="ce21">
            <text:p><text:span text:style-name="T1">TOTAL</text:span><text:span text:style-name="T2"><text:s/></text:span><text:span text:style-name="T1">(ÚLTIMOS</text:span><text:span text:style-name="T2"><text:s/></text:span><text:span text:style-name="T1">12</text:span><text:span text:style-name="T2"><text:s/></text:span><text:span text:style-name="T1">MESES)</text:span></text:p>
          </table:table-cell>
          <table:table-cell office:value-type="string" table:number-columns-spanned="1" table:number-rows-spanned="2" table:style-name="ce21">
            <text:p><text:span text:style-name="T1">PREVISÃO</text:span></text:p>
            <text:p><text:span text:style-name="T1">ATUALIZADA</text:span><text:span text:style-name="T2"><text:s/></text:span><text:span text:style-name="T1">2023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Fev/22</text:span></text:p>
          </table:table-cell>
          <table:table-cell office:value-type="string" table:style-name="ce4">
            <text:p><text:span text:style-name="T1">Mar/22</text:span></text:p>
          </table:table-cell>
          <table:table-cell office:value-type="string" table:style-name="ce4">
            <text:p><text:span text:style-name="T1">Abr/22</text:span></text:p>
          </table:table-cell>
          <table:table-cell office:value-type="string" table:style-name="ce4">
            <text:p><text:span text:style-name="T1">Mai/22</text:span></text:p>
          </table:table-cell>
          <table:table-cell office:value-type="string" table:style-name="ce5">
            <text:p><text:span text:style-name="T1">Jun/22</text:span></text:p>
          </table:table-cell>
          <table:table-cell office:value-type="string" table:style-name="ce5">
            <text:p><text:span text:style-name="T1">Jul/22</text:span></text:p>
          </table:table-cell>
          <table:table-cell office:value-type="string" table:style-name="ce4">
            <text:p><text:span text:style-name="T1">Ago/22</text:span></text:p>
          </table:table-cell>
          <table:table-cell office:value-type="string" table:style-name="ce4">
            <text:p><text:span text:style-name="T1">Set/22</text:span></text:p>
          </table:table-cell>
          <table:table-cell office:value-type="string" table:style-name="ce4">
            <text:p><text:span text:style-name="T1">Out/22</text:span></text:p>
          </table:table-cell>
          <table:table-cell office:value-type="string" table:style-name="ce5">
            <text:p><text:span text:style-name="T1">Nov/22</text:span></text:p>
          </table:table-cell>
          <table:table-cell office:value-type="string" table:style-name="ce4">
            <text:p><text:span text:style-name="T1">Dez/22</text:span></text:p>
          </table:table-cell>
          <table:table-cell office:value-type="string" table:style-name="ce4">
            <text:p><text:span text:style-name="T1">Jan/23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</text:span><text:span text:style-name="T2"><text:s/></text:span><text:span text:style-name="T1">CORRENTES</text:span><text:span text:style-name="T2"><text:s/></text:span><text:span text:style-name="T1">(I)</text:span></text:p>
            <text:p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IPTU</text:span></text:p>
            <text:p><text:span text:style-name="T3">ISS</text:span><text:span text:style-name="T2"><text:s/></text:span><text:span text:style-name="T3">ITBI</text:span><text:span text:style-name="T2"><text:s/></text:span><text:span text:style-name="T3">IRRF</text:span></text:p>
            <text:p><text:span text:style-name="T3">Outros</text:span><text:span text:style-name="T2"><text:s/></text:span><text:span text:style-name="T3">Impostos,</text:span><text:span text:style-name="T2"><text:s/></text:span><text:span text:style-name="T3">Taxas</text:span><text:span text:style-name="T2"><text:s/></text:span><text:span text:style-name="T3">e</text:span><text:span text:style-name="T2"><text:s/></text:span><text:span text:style-name="T3">Contribuições</text:span><text:span text:style-name="T2"><text:s/></text:span><text:span text:style-name="T3">de</text:span><text:span text:style-name="T2"><text:s/></text:span><text:span text:style-name="T3">Melhoria</text:span><text:span text:style-name="T2"><text:s/></text:span><text:span text:style-name="T3">Contribuições</text:span></text:p>
            <text:p><text:span text:style-name="T3">Receita</text:span><text:span text:style-name="T2"><text:s/></text:span><text:span text:style-name="T3">Patrimonial</text:span></text:p>
            <text:p><text:span text:style-name="T3">Rendimentos</text:span><text:span text:style-name="T2"><text:s/></text:span><text:span text:style-name="T3">de</text:span><text:span text:style-name="T2"><text:s/></text:span><text:span text:style-name="T3">Aplicação</text:span><text:span text:style-name="T2"><text:s/></text:span><text:span text:style-name="T3">Financeira</text:span><text:span text:style-name="T2"><text:s/></text:span><text:span text:style-name="T3">Outras</text:span><text:span text:style-name="T2"><text:s/></text:span><text:span text:style-name="T3">Receitas</text:span><text:span text:style-name="T2"><text:s/></text:span><text:span text:style-name="T3">Patrimoniais</text:span></text:p>
            <text:p><text:span text:style-name="T3">Receita</text:span><text:span text:style-name="T2"><text:s/></text:span><text:span text:style-name="T3">Agropecuária</text:span><text:span text:style-name="T2"><text:s/></text:span><text:span text:style-name="T3">Receita</text:span><text:span text:style-name="T2"><text:s/></text:span><text:span text:style-name="T3">Industrial</text:span><text:span text:style-name="T2"><text:s/></text:span><text:span text:style-name="T3">Receita</text:span><text:span text:style-name="T2"><text:s/></text:span><text:span text:style-name="T3">de</text:span><text:span text:style-name="T2"><text:s/></text:span><text:span text:style-name="T3">Serviço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Cota-Parte</text:span><text:span text:style-name="T2"><text:s/></text:span><text:span text:style-name="T3">do</text:span><text:span text:style-name="T2"><text:s/></text:span><text:span text:style-name="T3">FPM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CMS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PVA</text:span><text:span text:style-name="T2"><text:s/></text:span><text:span text:style-name="T3">Cota-Parte</text:span><text:span text:style-name="T2"><text:s/></text:span><text:span text:style-name="T3">do</text:span><text:span text:style-name="T2"><text:s/></text:span><text:span text:style-name="T3">ITR</text:span></text:p>
            <text:p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87/1996</text:span><text:span text:style-name="T2"><text:s/></text:span><text:span text:style-name="T3">Transferências</text:span><text:span text:style-name="T2"><text:s/></text:span><text:span text:style-name="T3">da</text:span><text:span text:style-name="T2"><text:s/></text:span><text:span text:style-name="T3">LC</text:span><text:span text:style-name="T2"><text:s/></text:span><text:span text:style-name="T3">61/1989</text:span><text:span text:style-name="T2"><text:s/></text:span><text:span text:style-name="T3">Transferências</text:span><text:span text:style-name="T2"><text:s/></text:span><text:span text:style-name="T3">do</text:span><text:span text:style-name="T2"><text:s/></text:span><text:span text:style-name="T3">FUNDEB</text:span><text:span text:style-name="T2"><text:s/></text:span><text:span text:style-name="T3">Outras</text:span><text:span text:style-name="T2"><text:s/></text:span><text:span text:style-name="T3">Transferências</text:span><text:span text:style-name="T2"><text:s/></text:span><text:span text:style-name="T3">Correntes</text:span></text:p>
            <text:p><text:span text:style-name="T3">Outras</text:span><text:span text:style-name="T2"><text:s/></text:span><text:span text:style-name="T3">Receitas</text:span><text:span text:style-name="T2"><text:s/></text:span><text:span text:style-name="T3">Correntes</text:span><text:span text:style-name="T2"><text:s/></text:span><text:span text:style-name="T3">DEDUÇÕES</text:span><text:span text:style-name="T2"><text:s/></text:span><text:span text:style-name="T3">(II)</text:span></text:p>
            <text:p><text:span text:style-name="T3">Contrib.</text:span><text:span text:style-name="T2"><text:s/></text:span><text:span text:style-name="T3">do</text:span><text:span text:style-name="T2"><text:s/></text:span><text:span text:style-name="T3">Servidor</text:span><text:span text:style-name="T2"><text:s/></text:span><text:span text:style-name="T3">para</text:span><text:span text:style-name="T2"><text:s/></text:span><text:span text:style-name="T3">o</text:span><text:span text:style-name="T2"><text:s/></text:span><text:span text:style-name="T3">Plano</text:span><text:span text:style-name="T2"><text:s/></text:span><text:span text:style-name="T3">de</text:span><text:span text:style-name="T2"><text:s/></text:span><text:span text:style-name="T3">Previdência</text:span><text:span text:style-name="T2"><text:s/></text:span><text:span text:style-name="T3">Compensação</text:span><text:span text:style-name="T2"><text:s/></text:span><text:span text:style-name="T3">Financ.</text:span><text:span text:style-name="T2"><text:s/></text:span><text:span text:style-name="T3">entre</text:span><text:span text:style-name="T2"><text:s/></text:span><text:span text:style-name="T3">Regimes</text:span><text:span text:style-name="T2"><text:s/></text:span><text:span text:style-name="T3">Previdência</text:span></text:p>
            <text:p><text:span text:style-name="T3">Dedução</text:span><text:span text:style-name="T2"><text:s/></text:span><text:span text:style-name="T3">de</text:span><text:span text:style-name="T2"><text:s/></text:span><text:span text:style-name="T3">Receita</text:span><text:span text:style-name="T2"><text:s/></text:span><text:span text:style-name="T3">para</text:span><text:span text:style-name="T2"><text:s/></text:span><text:span text:style-name="T3">Formação</text:span><text:span text:style-name="T2"><text:s/></text:span><text:span text:style-name="T3">do</text:span><text:span text:style-name="T2"><text:s/></text:span><text:span text:style-name="T3">FUNDEB</text:span></text:p>
          </table:table-cell>
          <table:table-cell office:value-type="string" table:style-name="ce7">
            <text:p><text:span text:style-name="T1">4.156.958,91</text:span></text:p>
            <text:p><text:span text:style-name="T3">3.412.992,4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412.992,40</text:span></text:p>
            <text:p><text:span text:style-name="T3">-</text:span><text:span text:style-name="T2"><text:s/></text:span><text:span text:style-name="T3">585.194,07</text:span></text:p>
            <text:p><text:span text:style-name="T3">585.194,07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3.738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4,2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2.877.318,54</text:span></text:p>
            <text:p><text:span text:style-name="T3">6.663.380,2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63.380,25</text:span></text:p>
            <text:p><text:span text:style-name="T3">-</text:span><text:span text:style-name="T2"><text:s/></text:span><text:span text:style-name="T3">16.025.725,29</text:span></text:p>
            <text:p><text:span text:style-name="T3">778.449,94</text:span></text:p>
            <text:p><text:span text:style-name="T3">15.247.275,35</text:span></text:p>
            <text:p><text:span text:style-name="T3">-</text:span></text:p>
            <text:p><text:span text:style-name="T3">-</text:span><text:span text:style-name="T2"><text:s/></text:span><text:span text:style-name="T3">188.21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8.121.991,47</text:span></text:p>
            <text:p><text:span text:style-name="T3">29.888.557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9.888.557,85</text:span></text:p>
            <text:p><text:span text:style-name="T3">-</text:span><text:span text:style-name="T2"><text:s/></text:span><text:span text:style-name="T3">7.813.248,58</text:span></text:p>
            <text:p><text:span text:style-name="T3">594.413,8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20.185,0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404.040,47</text:span></text:p>
            <text:p><text:span text:style-name="T3">3.875.616,2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875.616,29</text:span></text:p>
            <text:p><text:span text:style-name="T3">-</text:span><text:span text:style-name="T2"><text:s/></text:span><text:span text:style-name="T3">7.962.967,34</text:span></text:p>
            <text:p><text:span text:style-name="T3">744.132,65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565.456,84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081.438,20</text:span></text:p>
            <text:p><text:span text:style-name="T3">5.640.662,9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640.662,95</text:span></text:p>
            <text:p><text:span text:style-name="T3">-</text:span><text:span text:style-name="T2"><text:s/></text:span><text:span text:style-name="T3">8.116.714,55</text:span></text:p>
            <text:p><text:span text:style-name="T3">897.879,86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24.060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6.055.178,21</text:span></text:p>
            <text:p><text:span text:style-name="T3">27.602.626,99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602.626,99</text:span></text:p>
            <text:p><text:span text:style-name="T3">-</text:span><text:span text:style-name="T2"><text:s/></text:span><text:span text:style-name="T3">8.104.169,56</text:span></text:p>
            <text:p><text:span text:style-name="T3">885.334,87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348.381,6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3.192.771,57</text:span></text:p>
            <text:p><text:span text:style-name="T3">4.591.925,16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4.591.925,16</text:span></text:p>
            <text:p><text:span text:style-name="T3">-</text:span><text:span text:style-name="T2"><text:s/></text:span><text:span text:style-name="T3">8.151.805,23</text:span></text:p>
            <text:p><text:span text:style-name="T3">932.970,54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449.041,1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6.125.654,00</text:span></text:p>
            <text:p><text:span text:style-name="T3">6.688.007,6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6.688.007,60</text:span></text:p>
            <text:p><text:span text:style-name="T3">-</text:span><text:span text:style-name="T2"><text:s/></text:span><text:span text:style-name="T3">8.261.903,28</text:span></text:p>
            <text:p><text:span text:style-name="T3">1.043.068,59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72.309,5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03.433,6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35.150.008,24</text:span></text:p>
            <text:p><text:span text:style-name="T3">26.711.624,2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6.711.624,22</text:span></text:p>
            <text:p><text:span text:style-name="T3">-</text:span><text:span text:style-name="T2"><text:s/></text:span><text:span text:style-name="T3">8.150.311,82</text:span></text:p>
            <text:p><text:span text:style-name="T3">931.477,13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88.072,2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2.076.092,07</text:span></text:p>
            <text:p><text:span text:style-name="T3">3.729.723,4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3.729.723,41</text:span></text:p>
            <text:p><text:span text:style-name="T3">-</text:span><text:span text:style-name="T2"><text:s/></text:span><text:span text:style-name="T3">8.110.872,91</text:span></text:p>
            <text:p><text:span text:style-name="T3">892.038,22</text:span></text:p>
            <text:p><text:span text:style-name="T3">7.218.834,69</text:span></text:p>
            <text:p><text:span text:style-name="T3">-</text:span></text:p>
            <text:p><text:span text:style-name="T3">-</text:span><text:span text:style-name="T2"><text:s/></text:span><text:span text:style-name="T3">230.462,9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032,8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14.944.310,60</text:span></text:p>
            <text:p><text:span text:style-name="T3">5.812.474,2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5.812.474,21</text:span></text:p>
            <text:p><text:span text:style-name="T3">-</text:span><text:span text:style-name="T2"><text:s/></text:span><text:span text:style-name="T3">8.929.079,09</text:span></text:p>
            <text:p><text:span text:style-name="T3">1.132.769,65</text:span></text:p>
            <text:p><text:span text:style-name="T3">7.796.309,44</text:span></text:p>
            <text:p><text:span text:style-name="T3">-</text:span></text:p>
            <text:p><text:span text:style-name="T3">-</text:span><text:span text:style-name="T2"><text:s/></text:span><text:span text:style-name="T3">202.757,3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8.396.678,60</text:span></text:p>
            <text:p><text:span text:style-name="T3">27.143.653,45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27.143.653,45</text:span></text:p>
            <text:p><text:span text:style-name="T3">-</text:span><text:span text:style-name="T2"><text:s/></text:span><text:span text:style-name="T3">1.060.899,45</text:span></text:p>
            <text:p><text:span text:style-name="T3">1.060.899,45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92.125,7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47.582.440,88</text:span></text:p>
            <text:p><text:span text:style-name="T3">151.761.244,78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51.761.244,78</text:span></text:p>
            <text:p><text:span text:style-name="T3">-</text:span><text:span text:style-name="T2"><text:s/></text:span><text:span text:style-name="T3">91.272.891,17</text:span></text:p>
            <text:p><text:span text:style-name="T3">10.478.628,86</text:span></text:p>
            <text:p><text:span text:style-name="T3">80.794.262,31</text:span></text:p>
            <text:p><text:span text:style-name="T3">-</text:span></text:p>
            <text:p><text:span text:style-name="T3">-</text:span><text:span text:style-name="T2"><text:s/></text:span><text:span text:style-name="T3">3.634.804,22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913.500,71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office:value-type="string" table:style-name="ce7">
            <text:p><text:span text:style-name="T1">272.204.703,00</text:span></text:p>
            <text:p><text:span text:style-name="T3">165.586.793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text:span text:style-name="T2"><text:s/></text:span><text:span text:style-name="T3">165.586.793,00</text:span></text:p>
            <text:p><text:span text:style-name="T3">-</text:span><text:span text:style-name="T2"><text:s/></text:span><text:span text:style-name="T3">99.617.910,00</text:span></text:p>
            <text:p><text:span text:style-name="T3">3.058.779,00</text:span></text:p>
            <text:p><text:span text:style-name="T3">96.559.131,00</text:span></text:p>
            <text:p><text:span text:style-name="T3">-</text:span></text:p>
            <text:p><text:span text:style-name="T3">-</text:span><text:span text:style-name="T2"><text:s/></text:span><text:span text:style-name="T3">7.000.000,00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  <text:p><text:span text:style-name="T3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</text:span><text:span text:style-name="T2"><text:s/></text:span><text:span text:style-name="T1">CORRENTE</text:span><text:span text:style-name="T2"><text:s/></text:span><text:span text:style-name="T1">LÍQUIDA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-</text:span><text:span text:style-name="T2"><text:s/></text:span><text:span text:style-name="T1">II)</text:span></text:p>
          </table:table-cell>
          <table:table-cell office:value-type="float" office:value="4156958.91" table:style-name="ce9">
            <text:p>4.156.958,91</text:p>
          </table:table-cell>
          <table:table-cell office:value-type="float" office:value="22877318.539999999" table:style-name="ce9">
            <text:p>22.877.318,54</text:p>
          </table:table-cell>
          <table:table-cell office:value-type="float" office:value="38121991.469999999" table:style-name="ce9">
            <text:p>38.121.991,47</text:p>
          </table:table-cell>
          <table:table-cell office:value-type="float" office:value="12404040.470000001" table:style-name="ce9">
            <text:p>12.404.040,47</text:p>
          </table:table-cell>
          <table:table-cell office:value-type="float" office:value="14081438.199999999" table:style-name="ce10">
            <text:p>14.081.438,20</text:p>
          </table:table-cell>
          <table:table-cell office:value-type="float" office:value="36055178.210000001" table:style-name="ce9">
            <text:p>36.055.178,21</text:p>
          </table:table-cell>
          <table:table-cell office:value-type="float" office:value="13192771.57" table:style-name="ce9">
            <text:p>13.192.771,57</text:p>
          </table:table-cell>
          <table:table-cell office:value-type="float" office:value="16125654" table:style-name="ce9">
            <text:p>16.125.654,00</text:p>
          </table:table-cell>
          <table:table-cell office:value-type="float" office:value="35150008.240000002" table:style-name="ce9">
            <text:p>35.150.008,24</text:p>
          </table:table-cell>
          <table:table-cell office:value-type="float" office:value="12076092.07" table:style-name="ce10">
            <text:p>12.076.092,07</text:p>
          </table:table-cell>
          <table:table-cell office:value-type="float" office:value="14944310.6" table:style-name="ce9">
            <text:p>14.944.310,60</text:p>
          </table:table-cell>
          <table:table-cell office:value-type="float" office:value="28396678.600000001" table:style-name="ce9">
            <text:p>28.396.678,60</text:p>
          </table:table-cell>
          <table:table-cell office:value-type="float" office:value="247582440.88" table:style-name="ce11">
            <text:p>247.582.440,88</text:p>
          </table:table-cell>
          <table:table-cell office:value-type="float" office:value="272204703" table:style-name="ce9">
            <text:p>272.204.703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3">FONTE:</text:span><text:span text:style-name="T2"><text:s/></text:span><text:span text:style-name="T3">Sistema</text:span><text:span text:style-name="T2"><text:s/></text:span><text:span text:style-name="T3">SOF,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.</text:span><text:span text:style-name="T2"><text:s/></text:span><text:span text:style-name="T3">15/02/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4">Paulo</text:span><text:span text:style-name="T5"><text:s/></text:span><text:span text:style-name="T4">César</text:span><text:span text:style-name="T5"><text:s/></text:span><text:span text:style-name="T4">Martins</text:span></text:p>
            <text:p><text:span text:style-name="T4">Assessor</text:span><text:span text:style-name="T5"><text:s/></text:span><text:span text:style-name="T4">II</text:span><text:span text:style-name="T5"><text:s/></text:span><text:span text:style-name="T4">CRCSP288022/O-2</text:span></text:p>
          </table:table-cell>
          <table:table-cell office:value-type="string" table:style-name="ce2">
            <text:p><text:span text:style-name="T4">Erika</text:span><text:span text:style-name="T5"><text:s/></text:span><text:span text:style-name="T4">Alves</text:span><text:span text:style-name="T5"><text:s/></text:span><text:span text:style-name="T4">Santos</text:span><text:span text:style-name="T5"><text:s/></text:span><text:span text:style-name="T4">e</text:span><text:span text:style-name="T5"><text:s/></text:span><text:span text:style-name="T4">Silva</text:span></text:p>
            <text:p><text:span text:style-name="T4">Gerente</text:span><text:span text:style-name="T5"><text:s/></text:span><text:span text:style-name="T4">de</text:span><text:span text:style-name="T5"><text:s/></text:span><text:span text:style-name="T4">Contab.</text:span><text:span text:style-name="T5"><text:s/></text:span><text:span text:style-name="T4">Orçamento</text:span><text:span text:style-name="T5"><text:s/></text:span><text:span text:style-name="T4">e</text:span><text:span text:style-name="T5"><text:s/></text:span><text:span text:style-name="T4">Finanças</text:span><text:span text:style-name="T5"><text:s/></text:span><text:span text:style-name="T4">CRC-SP</text:span><text:span text:style-name="T5"><text:s/></text:span><text:span text:style-name="T4">267548/O-4</text:span></text:p>
          </table:table-cell>
          <table:table-cell office:value-type="string" table:style-name="ce2">
            <text:p><text:span text:style-name="T4">Fábio</text:span><text:span text:style-name="T5"><text:s/></text:span><text:span text:style-name="T4">Brisotti</text:span><text:span text:style-name="T5"><text:s/></text:span><text:span text:style-name="T4">da</text:span><text:span text:style-name="T5"><text:s/></text:span><text:span text:style-name="T4">Silva</text:span></text:p>
            <text:p><text:span text:style-name="T4">Superintendente</text:span><text:span text:style-name="T5"><text:s/></text:span><text:span text:style-name="T4">Adm</text:span><text:span text:style-name="T5"><text:s/></text:span><text:span text:style-name="T4">e</text:span><text:span text:style-name="T5"><text:s/></text:span><text:span text:style-name="T4">Financeiro</text:span><text:span text:style-name="T5"><text:s/></text:span><text:span text:style-name="T4">SP</text:span><text:span text:style-name="T5"><text:s/></text:span><text:span text:style-name="T4">-</text:span><text:span text:style-name="T5"><text:s/></text:span><text:span text:style-name="T4">Regula</text:span></text:p>
          </table:table-cell>
          <table:table-cell office:value-type="string" table:style-name="ce2">
            <text:p><text:span text:style-name="T4">João</text:span><text:span text:style-name="T5"><text:s/></text:span><text:span text:style-name="T4">Manoel</text:span><text:span text:style-name="T5"><text:s/></text:span><text:span text:style-name="T4">da</text:span><text:span text:style-name="T5"><text:s/></text:span><text:span text:style-name="T4">Costa</text:span><text:span text:style-name="T5"><text:s/></text:span><text:span text:style-name="T4">Neto</text:span></text:p>
            <text:p><text:span text:style-name="T4">Diretor</text:span><text:span text:style-name="T5"><text:s/></text:span><text:span text:style-name="T4">-</text:span><text:span text:style-name="T5"><text:s/></text:span><text:span text:style-name="T4">Presidente</text:span><text:span text:style-name="T5"><text:s/></text:span><text:span text:style-name="T4">SP</text:span><text:span text:style-name="T5"><text:s/></text:span><text:span text:style-name="T4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12edicao - Janeiro-2023</dc:title>
    <meta:initial-creator>d713771</meta:initial-creator>
    <dc:creator>Paulo Cesar Martins</dc:creator>
    <meta:creation-date>2023-07-25T10:46:36Z</meta:creation-date>
    <dc:date>2023-07-25T10:47:16Z</dc:date>
  </office:meta>
</office:document-meta>
</file>